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Vergunning Gebruik Gemeentegrond Rembrandt van Rijnstraat 30, 4507 BV Schoondij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Rembrandt van Rijnstraat 30, 4507 BV Schoondijke </text:span>
          </text:p>
            <text:p text:style-name="common-al">Burgemeester en wethouders van Sluis maken bekend dat de volgende vergunning gebruik gemeentegrond is verleend voor:  </text:p>
            <text:list text:style-name="id1-3-2-1-1-3">
              <text:list-item text:style-override="id1-3-2-1-1-3-1">
                <text:number>•</text:number>
                <text:p text:style-name="al">het in gebruik nemen van 9 m2 gemeentegrond om en nabij het adres Rembrandt van Rijnstraat 30, 4507 BV Schoondijke, datum verzending besluit: 13-05-2026  (CLZ-00013310).</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13-05-2026</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312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2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2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3310</meta:user-defined>
    <dc:language>nl</dc:language>
    <meta:user-defined meta:name="OVERHEIDop.locatietype/OVERHEIDop.gebiedsmarkering">Punt</meta:user-defined>
    <meta:user-defined meta:name="DC.title">Verleende Vergunning Gebruik Gemeentegrond Rembrandt van Rijnstraat 30, 4507 BV Schoondijke</meta:user-defined>
    <meta:user-defined meta:name="DCTERMS.W3CDTF/DCTERMS.available">2026-05-20</meta:user-defined>
    <meta:user-defined meta:name="DCTERMS.W3CDTF/OVERHEIDop.jaargang">2026</meta:user-defined>
    <meta:user-defined meta:name="OVERHEIDop.publicationIssue">233123</meta:user-defined>
    <meta:user-defined meta:name="OVERHEIDop.GmbID/DC.identifier">gmb-2026-233123</meta:user-defined>
    <meta:user-defined meta:name="OVERHEIDop.versieInformatie"/>
  </office:meta>
</office:document-meta>
</file>