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Evenementenbeleid 2026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ntwerp Evenementenbeleid 2026 opgesteld. </text:p>
            <text:p text:style-name="common-al">De gemeente Epe legt het ontwerp evenementenbeleid ter inzage. In het document staat hoe wij in de toekomst omgaan met evenementen in onze gemeente.</text:p>
            <text:p text:style-name="common-al">Bij het opstellen van dit ontwerp hebben wij een uitgebreid participatietraject doorlopen. We hebben gesproken met inwoners, belangengroepen, organisatoren en ketenpartners. Met deze opbrengst hebben wij het beleid aangepast en aangescherpt. Dit resulteert in het voorliggende ontwerp-evenementenbeleid, dat bestaat uit een visie en een beleidsuitwerking inclusief locatieprofielen.</text:p>
            <text:p text:style-name="common-al">Het beleid maakt bestaande én nieuwe evenementen mogelijk. We vinden het belangrijk dat er ruimte blijft voor ontmoeting, cultuur en plezier, maar op een manier die past bij onze dorpen en woonwijken. Met dit voorstel zoeken we bewust naar een goede balans tussen levendigheid en leefbaarheid. Alle belangen zijn zorgvuldig gewogen. Ook wordt duidelijk onder welke randvoorwaarden evenementen zijn toegestaan.</text:p>
            <text:p text:style-name="common-al">Wij nodigen inwoners uit om het ontwerp evenementenbeleid in te zien. We vragen u om te kijken of het beleid duidelijk is en of u aandachtspunten, zorgen of suggesties heeft. Uw reactie helpt ons om het beleid verder te verbeteren voordat het richting definitieve besluitvorming gaat.</text:p>
            <text:p text:style-name="common-al"/>
            <text:p text:style-name="common-al">Datum terinzagelegging: dinsdag 19 mei 2026</text:p>
            <text:p text:style-name="common-al">Zaaknummer: 1367129</text:p>
            <text:p text:style-name="common-al"/>
            <text:p text:style-name="common-al">
            <text:span text:style-name="nadrukvet">Wat is de procedure?</text:span>
          </text:p>
            <text:p text:style-name="common-al">Het ontwerp Evenementenbeleid 2026 en de bijbehorende stukken liggen vanaf dinsdag 19 mei 2026 gedurende zes weken ter inzage. Zienswijzen kunnen tijdens deze periode worden ingediend tot en met dinsdag 30 juni 2026. De ter inzage gelegde stukken zijn als bijlagen toegevoegd aan deze publicatie. U kunt de ter inzage gelegde stukken ook fysiek inzien op het gemeentehuis. Hebt u vragen of wilt u het ontwerp Evenementenbeleid 2026 en de bijbehorende stukken in het gemeentehuis inzien? Neem dan gerust contact op met de gemeente Epe. Het telefoonnummer is 14 0578. U kunt ook een e-mail sturen naar gemeente@epe.nl. Vermeld daarbij het zaaknummer.</text:p>
            <text:p text:style-name="common-al">
            <text:span text:style-name="nadrukvet">Zienswijze indienen?</text:span>
          </text:p>
            <text:p text:style-name="last-al">Iedereen kan tijdens de bovengenoemde periode schriftelijk of mondeling een zienswijze naar voren brengen. Uw schriftelijke zienswijze richt u aan het college van burgemeester en wethouders van de gemeente Epe. Per e-mail is dit mogelijk via gemeente@epe.nl. Vermeld daarbij dat het gaat om het ontwerp Evenementenbeleid. Wilt u mondeling een zienswijze geven? Neem dan contact op met de gemeente Epe. Het telefoonnummer is 14 0578. Wij nemen uw zienswijze mee bij de definitieve vaststelling van het Evenementenbelei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312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12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12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Gemeente/DC.creator">Epe</meta:user-defined>
    <meta:user-defined meta:name="OVERHEID.Informatietype/DC.type">officiële publicatie</meta:user-defined>
    <meta:user-defined meta:name="OVERHEIDop.Rubriek/DC.type">participatie</meta:user-defined>
    <meta:user-defined meta:name="OVERHEID.Gemeente/OVERHEID.authority">Epe</meta:user-defined>
    <meta:user-defined meta:name="OVERHEID.Gemeente/DCTERMS.publisher">Epe</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Ontwerp Evenementenbeleid 2026 ter inzage</meta:user-defined>
    <meta:user-defined meta:name="OVERHEIDop.datumEindeReactietermijn">2026-06-30</meta:user-defined>
    <meta:user-defined meta:name="OVERHEIDop.TilID/OVERHEIDop.terinzageleggingOP">til-2026-18720</meta:user-defined>
    <meta:user-defined meta:name="DCTERMS.W3CDTF/DCTERMS.available">2026-05-18</meta:user-defined>
    <meta:user-defined meta:name="DCTERMS.W3CDTF/OVERHEIDop.jaargang">2026</meta:user-defined>
    <meta:user-defined meta:name="OVERHEIDop.publicationIssue">233122</meta:user-defined>
    <meta:user-defined meta:name="OVERHEIDop.GmbID/DC.identifier">gmb-2026-233122</meta:user-defined>
    <meta:user-defined meta:name="OVERHEIDop.versieInformatie"/>
  </office:meta>
</office:document-meta>
</file>