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 en woonrijp maken van het gebied Grut Palma West aan de nabij Palmastrjitte en Wergeasterdyk in Leeuwarden (OV-2026-0374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 en woonrijp maken van het gebied Grut Palma West aan de nabij Palmastrjitte en Wergeasterdyk in Leeuwarden. Bij ons geregistreerd onder kenmerk: OV-2026-0374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6. De gemeente Leeuwarden neemt daarover waarschijnlijk voor 0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1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10</meta:user-defined>
    <dc:language>nl</dc:language>
    <meta:user-defined meta:name="OVERHEIDop.locatietype/OVERHEIDop.gebiedsmarkering">Vlak</meta:user-defined>
    <meta:user-defined meta:name="DC.title">Aanvraag omgevingsvergunning voor het bouw- en woonrijp maken van het gebied Grut Palma West aan de nabij Palmastrjitte en Wergeasterdyk in Leeuwarden (OV-2026-037410)</meta:user-defined>
    <meta:user-defined meta:name="DCTERMS.W3CDTF/DCTERMS.available">2026-05-18</meta:user-defined>
    <meta:user-defined meta:name="DCTERMS.W3CDTF/OVERHEIDop.jaargang">2026</meta:user-defined>
    <meta:user-defined meta:name="OVERHEIDop.publicationIssue">233121</meta:user-defined>
    <meta:user-defined meta:name="OVERHEIDop.GmbID/DC.identifier">gmb-2026-233121</meta:user-defined>
    <meta:user-defined meta:name="OVERHEIDop.versieInformatie"/>
  </office:meta>
</office:document-meta>
</file>