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van een woonblok ( blok 6) met 70 appartementen, een parkeergarage en winkels ter plaatse van een voormalig parkeerterrein gelegen aan de Troelstralaan, Troelstra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1-2026 </text:p>
            <text:p text:style-name="common-al">Troelstralaan Delft, |nieuwbouw van een woonblok ( blok 6) met 70 appartementen, een parkeergarage en winkels ter plaatse van een voormalig parkeerterrein gelegen aan de Troelstralaa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2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89</meta:user-defined>
    <meta:user-defined meta:name="DCTERMS.abstract">Nieuwbouw Troelstralaan Blok 6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bouw van een woonblok ( blok 6) met 70 appartementen, een parkeergarage en winkels ter plaatse van een voormalig parkeerterrein gelegen aan de Troelstralaan, Troelstralaan Delft</meta:user-defined>
    <meta:user-defined meta:name="DCTERMS.W3CDTF/DCTERMS.available">2026-01-20</meta:user-defined>
    <meta:user-defined meta:name="DCTERMS.W3CDTF/OVERHEIDop.jaargang">2026</meta:user-defined>
    <meta:user-defined meta:name="OVERHEIDop.publicationIssue">23312</meta:user-defined>
    <meta:user-defined meta:name="OVERHEIDop.GmbID/DC.identifier">gmb-2026-23312</meta:user-defined>
    <meta:user-defined meta:name="OVERHEIDop.versieInformatie"/>
  </office:meta>
</office:document-meta>
</file>