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Opslaan van grond en baggerspecie 20260507 00788, Nijmeegseweg  X-190153 Y-44177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507 00788</text:p>
            <text:p text:style-name="common-al">Het voornemen is om ter plaatse van de locatie Nijmeegseweg  X-190153 Y-441774 te Arnhem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440</text:p>
            <text:p text:style-name="common-al">Datum indiening: 07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11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Opslaan van grond en baggerspecie 20260507 00788, Nijmeegseweg  X-190153 Y-441774 te Arnhem Meld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15</meta:user-defined>
    <meta:user-defined meta:name="OVERHEIDop.GmbID/DC.identifier">gmb-2026-233115</meta:user-defined>
    <meta:user-defined meta:name="OVERHEIDop.versieInformatie"/>
  </office:meta>
</office:document-meta>
</file>