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Zomerfeest KC de Telescoop op 10 juli 2026, Heeswijkstraat 2, 2275 EE Voorburg - kenmerk 00002415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Zomerfeest KC de Telescoop op 10 juli 2026 van 17:00 tot en met 21:0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2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31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1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5842</meta:user-defined>
    <dc:language>nl</dc:language>
    <meta:user-defined meta:name="OVERHEIDop.locatietype/OVERHEIDop.gebiedsmarkering">Punt</meta:user-defined>
    <meta:user-defined meta:name="DC.title">Aanvraag evenementenvergunning voor het organiseren van Zomerfeest KC de Telescoop op 10 juli 2026, Heeswijkstraat 2, 2275 EE Voorburg - kenmerk 0000241584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112</meta:user-defined>
    <meta:user-defined meta:name="OVERHEIDop.GmbID/DC.identifier">gmb-2026-233112</meta:user-defined>
    <meta:user-defined meta:name="OVERHEIDop.versieInformatie"/>
  </office:meta>
</office:document-meta>
</file>