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4-2026 hebben wij aanvraag reguliere omgevingsvergunning voor het toevoegen van 2 woningen aan de tijdelijke opvanglocatie Finspark Markelo op het adres Driebelterweg 2 in Markelo ontvangen. Deze aanvraag staat ingeschreven onder zaaknummer 00001090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4-2026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311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0305</meta:user-defined>
    <meta:user-defined meta:name="DCTERMS.abstract">het toevoegen van 2 woningen aan de tijdelijke opvanglocatie Finspark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4-2026 hebben wij aanvraag reguliere omgevingsvergunning voor het toevoegen van 2 woningen aan de tijdelijke opvanglocatie Finspark Markelo op het adres Driebelterweg 2 in Markelo ontvangen. Deze aanvraag staat ingeschreven onder zaaknummer 00001090305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10</meta:user-defined>
    <meta:user-defined meta:name="OVERHEIDop.GmbID/DC.identifier">gmb-2026-233110</meta:user-defined>
    <meta:user-defined meta:name="OVERHEIDop.versieInformatie"/>
  </office:meta>
</office:document-meta>
</file>