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 in het kader van de Omgevingswet, Opslaan van grond en baggerspecie 20260506 01426, Dr. C. Lelyweg  X-192532 Y-443081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Opslaan van grond en baggerspecie 20260506 01426</text:p>
            <text:p text:style-name="common-al">Het voornemen is om ter plaatse van de locatie Dr. C. Lelyweg  X-192532 Y-443081 te Arnhem grond en baggerspecie op te slaa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1426</text:p>
            <text:p text:style-name="common-al">Datum indiening: 06-05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310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0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0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Arnhem - volledige melding in het kader van de Omgevingswet, Opslaan van grond en baggerspecie 20260506 01426, Dr. C. Lelyweg  X-192532 Y-443081 te Arnhem Melding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102</meta:user-defined>
    <meta:user-defined meta:name="OVERHEIDop.GmbID/DC.identifier">gmb-2026-233102</meta:user-defined>
    <meta:user-defined meta:name="OVERHEIDop.versieInformatie"/>
  </office:meta>
</office:document-meta>
</file>