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Klateringpad 10 110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kant van de woning en het uitbreiden van de bestaande berging</text:p>
            <text:p text:style-name="common-al">Besluit: vergunningsvrij</text:p>
            <text:p text:style-name="common-al">Besluit verzonden op: 13-05-2026</text:p>
            <text:p text:style-name="common-al">Zaakadres: Klateringpad 10 1104KW Amsterdam</text:p>
            <text:p text:style-name="common-al">Zaaknummer: Z2026-019441</text:p>
            <text:p text:style-name="common-al">DSO-nummer: 20260501014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944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1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41</meta:user-defined>
    <meta:user-defined meta:name="DCTERMS.abstract">realiseren van een aanbouw aan de achterkant van de woning en het uitbreiden van de bestaan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Klateringpad 10 1104KW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00</meta:user-defined>
    <meta:user-defined meta:name="OVERHEIDop.GmbID/DC.identifier">gmb-2026-233100</meta:user-defined>
    <meta:user-defined meta:name="OVERHEIDop.versieInformatie"/>
  </office:meta>
</office:document-meta>
</file>