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4">
      <text:list-level-style-bullet text:bullet-char="•" text:level="1">
        <style:list-level-properties text:min-label-width="10mm"/>
      </text:list-level-style-bullet>
    </text:list-style>
    <text:list-style style:name="id1-3-2-2-3-2-2-3-3-5">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ijdelijke publiciteitsborden 2025</text:p>
      <text:section text:name="regeling_id1-3-2" text:style-name="regeling">
        <text:section text:name="aanhef_id1-3-2-1" text:style-name="aanhef">
          <text:section text:name="preambule_id1-3-2-1-1" text:style-name="preambule">
            <text:p text:style-name="al">Het college van burgemeester en wethouders van de gemeente Vaals,</text:p>
            <text:p text:style-name="al"/>
            <text:p text:style-name="al">overwegende dat het her en der plaatsen van tijdelijke publiciteitsborden kan leiden tot aantasting van het uiterlijk aanzien van de gemeente;</text:p>
            <text:p text:style-name="al"/>
            <text:p text:style-name="al">overwegende dat het, ter regulering van het aantal te plaatsen reclameborden, gewenst is beleidsregels vast te stellen;</text:p>
            <text:p text:style-name="al"/>
            <text:p text:style-name="al">gelet op het bepaalde in artikel 3:1 van de Verordening fysieke leefomgeving gemeente Vaals en artikel 4:81 van de Algemene Wet Bestuursrecht.</text:p>
            <text:p text:style-name="al"/>
            <text:p text:style-name="al">
            <text:span text:style-name="nadrukvet">BESLUIT:</text:span>
          </text:p>
            <text:p text:style-name="al">Vast te stellen de navolgende beleidsregels ten aanzien van het plaatsen van tijdelijke publiciteitsborden, in welke vorm dan ook, op of aan de openbare w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l</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besluit wordt verstaan dan wel mede wordt verstaan onder:</text:p>
              <text:list text:style-name="id1-3-2-2-1-2-3">
                <text:list-item text:style-override="id1-3-2-2-1-2-3-1">
                  <text:number>a.</text:number>
                  <text:p text:style-name="al">Tijdelijke publiciteitsborden: enkelzijdige borden, sandwichborden, driehoeksborden, banners of borden in welke vorm dan ook, die het doel of het kennelijke doel hebben het aankondigen van evenementen of het maken van propaganda.</text:p>
                </text:list-item>
                <text:list-item text:style-override="id1-3-2-2-1-2-3-2">
                  <text:number>b.</text:number>
                  <text:p text:style-name="al">Evenementen: elke voor publiek toegankelijke verrichting van vermaak van tijdelijke aard. Voorbeelden: kermis, concert, beurs, kunstmarkt, circus, sportevenement.</text:p>
                </text:list-item>
              </text:list>
            </text:section>
            <text:section text:name="artikel_id1-3-2-2-1-3" text:style-name="artikel">
              <text:p text:style-name="artikel_kop_titel"><text:span text:style-name="artikel_kop_label">Artikel</text:span> <text:span text:style-name="artikel_kop_nr">1.2</text:span> Doel plaatsing</text:p>
              <text:p text:style-name="al">Er wordt uitsluitend vergunning verleend voor het plaatsen van tijdelijke publiciteitsborden wanneer het aan te kondigen evenement plaatsvindt binnen de gemeentegrenzen van Vaals.</text:p>
            </text:section>
            <text:section text:name="artikel_id1-3-2-2-1-4" text:style-name="artikel">
              <text:p text:style-name="artikel_kop_titel"><text:span text:style-name="artikel_kop_label">Artikel</text:span> <text:span text:style-name="artikel_kop_nr">1.3</text:span> Handelsreclame</text:p>
              <text:p text:style-name="al">Dit besluit is niet van toepassing op tijdelijke publiciteitsborden die het doel, dan wel het kennelijke doel hebben het maken van handelsreclame als bedoeld in artikel 1:1 van de Verordening fysieke leefomgeving.</text:p>
            </text:section>
            <text:section text:name="artikel_id1-3-2-2-1-5" text:style-name="artikel">
              <text:p text:style-name="artikel_kop_titel"><text:span text:style-name="artikel_kop_label">Artikel</text:span> <text:span text:style-name="artikel_kop_nr">1.4</text:span> Aanblik tijdelijke publiciteitsborden</text:p>
              <text:list text:style-name="id1-3-2-2-1-5-2">
                <text:list-item text:style-override="id1-3-2-2-1-5-2-1">
                  <text:number>a.</text:number>
                  <text:p text:style-name="al">De geplaatste tijdelijke publiciteitsborden dienen te allen tijde een verzorgde aanblik te leveren en in deugdelijke staat van onderhoud te verkeren.</text:p>
                </text:list-item>
                <text:list-item text:style-override="id1-3-2-2-1-5-2-2">
                  <text:number>b.</text:number>
                  <text:p text:style-name="al">De tijdelijke publiciteitsborden mogen maximaal 118,9 centimeter hoog en 84,1 centimeter breed zijn (A0 formaat).</text:p>
                </text:list-item>
              </text:list>
            </text:section>
            <text:section text:name="artikel_id1-3-2-2-1-6" text:style-name="artikel">
              <text:p text:style-name="artikel_kop_titel"><text:span text:style-name="artikel_kop_label">Artikel</text:span> <text:span text:style-name="artikel_kop_nr">1.5</text:span> Aansprakelijkheid</text:p>
              <text:p text:style-name="al">De gemeente Vaals kan op geen enkele wijze aansprakelijk worden gesteld voor schade die voortvloeit uit het plaatsen of geplaatst houden, dan wel verwijderen van de tijdelijke publiciteitsborden. Elke schade die voortvloeit uit het plaatsen of geplaatst houden, dan wel verwijderen van de tijdelijke publiciteitsborden komt ten laste van de rechthebbende van de tijdelijke publiciteitsborden.</text:p>
            </text:section>
            <text:section text:name="artikel_id1-3-2-2-1-7" text:style-name="artikel">
              <text:p text:style-name="artikel_kop_titel"><text:span text:style-name="artikel_kop_label">Artikel</text:span> <text:span text:style-name="artikel_kop_nr">1.6</text:span> Plaatsing tijdelijk publiciteitsborden</text:p>
              <text:list text:style-name="id1-3-2-2-1-7-2">
                <text:list-item text:style-override="id1-3-2-2-1-7-2-1">
                  <text:number>a.</text:number>
                  <text:p text:style-name="al">De tijdelijke publiciteitsborden mogen geen last, schade of hinder opleveren aan personen en in het bijzonder voor het verkeer, waaronder ook het voetgangersverkeer wordt verstaan.</text:p>
                </text:list-item>
                <text:list-item text:style-override="id1-3-2-2-1-7-2-2">
                  <text:number>b.</text:number>
                  <text:p text:style-name="al">Bij het plaatsen van de tijdelijke publiciteitsborden aan lichtmasten in de openbare ruimte dienen de richtlijnen van de netbeheerder/gemeente Vaals te worden opgevolgd.</text:p>
                </text:list-item>
              </text:list>
            </text:section>
            <text:p text:style-name="hoofdstuk_bottom"/>
          </text:section>
          <text:section text:name="hoofdstuk_id1-3-2-2-2" text:style-name="hoofdstuk">
            <text:p text:style-name="hoofdstuk_kop"><text:span text:style-name="label">HOOFDSTUK</text:span> <text:span text:style-name="nr">2</text:span> BEPERKING PLAATSINGSMOGELIJKHEDEN</text:p>
            <text:section text:name="artikel_id1-3-2-2-2-2" text:style-name="artikel">
              <text:p text:style-name="artikel_kop_titel"><text:span text:style-name="artikel_kop_label">Artikel</text:span> <text:span text:style-name="artikel_kop_nr">2.1</text:span> Provinciale weg</text:p>
              <text:p text:style-name="al">Voor het plaatsen van tijdelijke publiciteitsborden aan de provinciale weg (de N278) en de daarbij behorende ventwegen wordt geen vergunning verleend.</text:p>
            </text:section>
            <text:section text:name="artikel_id1-3-2-2-2-3" text:style-name="artikel">
              <text:p text:style-name="artikel_kop_titel"><text:span text:style-name="artikel_kop_label">Artikel</text:span> <text:span text:style-name="artikel_kop_nr">2.2</text:span> Buiten de bebouwde kom</text:p>
              <text:p text:style-name="al">Er wordt geen vergunning verleend voor het plaatsen van tijdelijke publiciteitsborden buiten de bebouwde kom.</text:p>
            </text:section>
            <text:section text:name="artikel_id1-3-2-2-2-4" text:style-name="artikel">
              <text:p text:style-name="artikel_kop_titel"><text:span text:style-name="artikel_kop_label">Artikel</text:span> <text:span text:style-name="artikel_kop_nr">2.3</text:span> Zuidelijke en Noordelijke brug </text:p>
              <text:p text:style-name="al">Er wordt geen vergunning verleend voor het plaatsen van tijdelijke publiciteitsborden aan de Zuidelijke brug aan de Randweg (perceel A, 10213) en de Noordelijke brug aan de Oude Akerweg (perceel A, 9463). </text:p>
            </text:section>
            <text:section text:name="artikel_id1-3-2-2-2-5" text:style-name="artikel">
              <text:p text:style-name="artikel_kop_titel"><text:span text:style-name="artikel_kop_label">Artikel</text:span> <text:span text:style-name="artikel_kop_nr">2.4</text:span> Plaatsing tijdelijke publiciteitsborden</text:p>
              <text:p text:style-name="al">Tijdelijke publiciteitsborden mogen uitsluitend worden geplaatst op trottoirhoogte, met een maximum van 1 tijdelijk publiciteitsbord per paal.</text:p>
            </text:section>
            <text:section text:name="artikel_id1-3-2-2-2-6" text:style-name="artikel">
              <text:p text:style-name="artikel_kop_titel"><text:span text:style-name="artikel_kop_label">Artikel</text:span> <text:span text:style-name="artikel_kop_nr">2.5</text:span> Tijdsduur plaatsing</text:p>
              <text:p text:style-name="al">Er wordt vergunning verleend voor het plaatsen van tijdelijke publiciteitsborden voor maximaal twee weken voorafgaand aan het evenement tot uiterlijk een dag na het evenement.</text:p>
            </text:section>
            <text:section text:name="artikel_id1-3-2-2-2-7" text:style-name="artikel">
              <text:p text:style-name="artikel_kop_titel"><text:span text:style-name="artikel_kop_label">Artikel</text:span> <text:span text:style-name="artikel_kop_nr">2.6</text:span> Maximum aantal te plaatsen tijdelijke publiciteitsborden</text:p>
              <text:list text:style-name="id1-3-2-2-2-7-2">
                <text:list-item text:style-override="id1-3-2-2-2-7-2-1">
                  <text:number>a.</text:number>
                  <text:p text:style-name="al">Een vergunning wordt verleend voor maximaal tien tijdelijke publiciteitsborden per evenement.</text:p>
                </text:list-item>
                <text:list-item text:style-override="id1-3-2-2-2-7-2-2">
                  <text:number>b.</text:number>
                  <text:p text:style-name="al">Per periode wordt slechts voor maximaal 2 evenementen vergunning verleend voor het plaatsen van tijdelijke publiciteitsborden (aanvragen worden behandeld op volgorde van binnenkomst).</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1</text:span> Indienen aanvraag</text:p>
              <text:list text:style-name="id1-3-2-2-3-2-2">
                <text:list-item text:style-override="id1-3-2-2-3-2-2-1">
                  <text:number>a.</text:number>
                  <text:p text:style-name="al">De vergunning moet minimaal 8 weken voor aanvang van het evenement worden aangevraagd.</text:p>
                </text:list-item>
                <text:list-item text:style-override="id1-3-2-2-3-2-2-2">
                  <text:number>b.</text:number>
                  <text:p text:style-name="al">Een aanvraag voor een vergunning wordt schriftelijk ingediend bij het college van burgemeester en wethouders van Vaals.</text:p>
                </text:list-item>
                <text:list-item text:style-override="id1-3-2-2-3-2-2-3">
                  <text:number>c.</text:number>
                  <text:p text:style-name="al">De aanvraag moet ten minste inhouden:</text:p>
                  <text:list text:style-name="id1-3-2-2-3-2-2-3-3">
                    <text:list-item text:style-override="id1-3-2-2-3-2-2-3-3-1">
                      <text:number>•</text:number>
                      <text:p text:style-name="al">de dagtekening;</text:p>
                    </text:list-item>
                    <text:list-item text:style-override="id1-3-2-2-3-2-2-3-3-2">
                      <text:number>•</text:number>
                      <text:p text:style-name="al">een omschrijving van het doel waartoe de tijdelijke publiciteitsborden worden geplaatst; </text:p>
                    </text:list-item>
                    <text:list-item text:style-override="id1-3-2-2-3-2-2-3-3-3">
                      <text:number>•</text:number>
                      <text:p text:style-name="al">de afmeting van de tijdelijke publiciteitsborden;</text:p>
                    </text:list-item>
                    <text:list-item text:style-override="id1-3-2-2-3-2-2-3-3-4">
                      <text:number>•</text:number>
                      <text:p text:style-name="al">naam en adres van de aanvrager;</text:p>
                    </text:list-item>
                    <text:list-item text:style-override="id1-3-2-2-3-2-2-3-3-5">
                      <text:number>•</text:number>
                      <text:p text:style-name="al">ondertekening.</text:p>
                    </text:list-item>
                  </text:list>
                </text:list-item>
              </text:list>
            </text:section>
            <text:section text:name="artikel_id1-3-2-2-3-3" text:style-name="artikel">
              <text:p text:style-name="artikel_kop_titel"><text:span text:style-name="artikel_kop_label">Artikel</text:span> <text:span text:style-name="artikel_kop_nr">3.2</text:span> Leges</text:p>
              <text:p text:style-name="al">Op basis van de legesverordening (en de daarbij horende tarieventabel) moeten voor het in behandeling nemen van een aanvraag van een vergunning leges worden betaal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Verkiezingen</text:p>
              <text:p text:style-name="al">Voor landelijke, provinciale en gemeentelijke verkiezingen en voor verkiezingen van het waterschap, mogen publiciteitsborden worden geplaatst volgens deze beleidsregels met uitzondering van artikel 2.4, 2.5 en 2.6. Uiteraard dient plaatsing van de publiciteitsborden op een verkeersveilige manier plaats te vinden.</text:p>
            </text:section>
            <text:section text:name="artikel_id1-3-2-2-4-3" text:style-name="artikel">
              <text:p text:style-name="artikel_kop_titel"><text:span text:style-name="artikel_kop_label">Artikel</text:span> <text:span text:style-name="artikel_kop_nr">4.2</text:span> Openbare orde en veiligheid</text:p>
              <text:p text:style-name="al">Voor activiteiten in het kader van de openbare orde en veiligheid, welke niet in de gemeente Vaals plaatsvinden, mogen tijdelijke publiciteitsborden worden geplaatst volgens deze beleidsregels met uitzondering van artikel 2.6 lid b.</text:p>
            </text:section>
            <text:section text:name="artikel_id1-3-2-2-4-4" text:style-name="artikel">
              <text:p text:style-name="artikel_kop_titel"><text:span text:style-name="artikel_kop_label">Artikel</text:span> <text:span text:style-name="artikel_kop_nr">4.3</text:span> Handhaving</text:p>
              <text:p text:style-name="al">Met de inwerkingtreding van deze Beleidsregels tijdelijke publiciteitsborden zal worden opgetreden tegen illegale publiciteitsborden, d.w.z. zonder vergunning geplaatste publiciteitsborden, en tegen publiciteitsborden die in strijd zijn met deze beleidsregels.</text:p>
              <text:list text:style-name="id1-3-2-2-4-4-3">
                <text:list-item text:style-override="id1-3-2-2-4-4-3-1">
                  <text:number>a.</text:number>
                  <text:p text:style-name="al">Als blijkt dat reclameborden in strijd met deze beleidsregels zijn geplaatst, krijgt de overtreder bericht dat de reclameborden op zo kort mogelijke termijn, maar in ieder geval binnen 8 uur verwijderd moeten worden.</text:p>
                </text:list-item>
                <text:list-item text:style-override="id1-3-2-2-4-4-3-2">
                  <text:number>b.</text:number>
                  <text:p text:style-name="al">Als de overtreder niet voldoet aan het onder a gestelde, zal de gemeente de reclameborden verwijderen en de kosten daarvoor in rekening brengen bij de overtreder.</text:p>
                </text:list-item>
                <text:list-item text:style-override="id1-3-2-2-4-4-3-3">
                  <text:number>c.</text:number>
                  <text:p text:style-name="al">De gemeente slaat de door haar verwijderde reclameborden gedurende maximaal 30 dagen op. De overtreder kan binnen deze termijn de reclameborden ophalen, tegen betaling van de verwijderingskosten, tenzij die reeds voldaan zijn door de overtreder.</text:p>
                </text:list-item>
                <text:list-item text:style-override="id1-3-2-2-4-4-3-4">
                  <text:number>d.</text:number>
                  <text:p text:style-name="al">Indien de overtreder reclameborden niet binnen de termijn van maximaal 30 dagen ophaalt en/of de verwijderingskosten niet voldoet, valt het eigendom van de reclameborden aan de gemeente toe.</text:p>
                </text:list-item>
                <text:list-item text:style-override="id1-3-2-2-4-4-3-5">
                  <text:number>e.</text:number>
                  <text:p text:style-name="al">Indien de overtreder niet achterhaald kan worden, verwijdert de gemeente de reclameborden en valt eigendom van de borden aan de gemeente toe.</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beleidsregels treden in werking op de dag na bekendmaking.</text:p>
              <text:p text:style-name="al">De beleidsregels tijdelijke publiciteitsborden 2016 worden ingetrokken op de dag dat de beleidsregels Tijdelijke Publiciteitsborden 2025 in werking treden.</text:p>
            </text:section>
            <text:p text:style-name="hoofdstuk_bottom"/>
          </text:section>
        </text:section>
        <text:section text:name="regeling-sluiting_id1-3-2-3" text:style-name="regeling-sluiting">
          <text:section text:name="ondertekening_id1-3-2-3-1">
            <text:p><text:span text:style-name="functie">Vaals, 16 december 2025</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H.M.J. Bertram</text:span></text:p>
            <text:p><text:span text:style-name="functie">Secretaris</text:span></text:p>
          </text:section>
          <text:section text:name="ondertekening_id1-3-2-3-4">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Verkeer | Organisatie en beleid</meta:user-defined>
    <meta:user-defined meta:name="DC.source">Artikel 3:1 van de Verordening fysieke leefomgeving gemeente Vaals]|[https://lokaleregelgeving.overheid.nl/CVDR712673/3#hoofdstuk_3_paragraaf_n1</meta:user-defined>
    <meta:user-defined meta:name="DC.source">artikel 4:81 van de Algemene wet bestuursrecht]|[1.0:c:BWBR0005537&amp;artikel=4%3A81&amp;g=2025-11-21</meta:user-defined>
    <meta:user-defined meta:name="DCTERMS.alternative">Beleidsregels tijdelijke publiciteitsborden 2025</meta:user-defined>
    <dc:language>nl</dc:language>
    <meta:user-defined meta:name="OVERHEIDop.locatietype/OVERHEIDop.gebiedsmarkering">Gemeente</meta:user-defined>
    <meta:user-defined meta:name="DC.title">Beleidsregels tijdelijke publiciteitsborden 2025</meta:user-defined>
    <meta:user-defined meta:name="DCTERMS.W3CDTF/DCTERMS.available">2026-01-02</meta:user-defined>
    <meta:user-defined meta:name="DCTERMS.W3CDTF/OVERHEIDop.jaargang">2026</meta:user-defined>
    <meta:user-defined meta:name="OVERHEIDop.publicationIssue">2331</meta:user-defined>
    <meta:user-defined meta:name="OVERHEIDop.betreftRegeling">CVDR754984_1</meta:user-defined>
    <meta:user-defined meta:name="xs:date/OVERHEIDop.startdatum">2026-01-03</meta:user-defined>
    <meta:user-defined meta:name="OVERHEIDop.GmbID/DC.identifier">gmb-2026-2331</meta:user-defined>
    <meta:user-defined meta:name="OVERHEIDop.versieInformatie"/>
  </office:meta>
</office:document-meta>
</file>