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dzomerdag Meerland 20-6-2026, Van Burgplein WC Meerla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melding ontvangen voor de locatie Van Burgplein WC Meerland te Purmerend. De melding is geregistreerd onder zaaknummer Z2026-0000180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0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00</meta:user-defined>
    <meta:user-defined meta:name="DCTERMS.abstract">Betreft: melding op locatie Van Burgplein WC Meerland te Purmerend</meta:user-defined>
    <dc:language>nl</dc:language>
    <meta:user-defined meta:name="OVERHEIDop.locatietype/OVERHEIDop.gebiedsmarkering">Vlak</meta:user-defined>
    <meta:user-defined meta:name="DC.title">Melding Midzomerdag Meerland 20-6-2026, Van Burgplein WC Meerland te Purmer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97</meta:user-defined>
    <meta:user-defined meta:name="OVERHEIDop.GmbID/DC.identifier">gmb-2026-233097</meta:user-defined>
    <meta:user-defined meta:name="OVERHEIDop.versieInformatie"/>
  </office:meta>
</office:document-meta>
</file>