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Ranonkelstraat 19a, 4941X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een besluit genomen op de aanvraag met zaaknummer Z2026-00000234 voor het wijzigen van de voorgevel en het plaatsen van een risaliet op locatie Ranonkelstraat 19a, 4941XC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4 jun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309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9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9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34</meta:user-defined>
    <meta:user-defined meta:name="DCTERMS.abstract">Betreft: beschikking op aanvraag op locatie Ranonkelstraat 19a, 4941XC Raamsdonksveer</meta:user-defined>
    <dc:language>nl</dc:language>
    <meta:user-defined meta:name="OVERHEIDop.locatietype/OVERHEIDop.gebiedsmarkering">Vlak</meta:user-defined>
    <meta:user-defined meta:name="DC.title">Kennisgeving besluit op beschikking op aanvraag, Ranonkelstraat 19a, 4941XC Raamsdonksve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3094</meta:user-defined>
    <meta:user-defined meta:name="OVERHEIDop.GmbID/DC.identifier">gmb-2026-233094</meta:user-defined>
    <meta:user-defined meta:name="OVERHEIDop.versieInformatie"/>
  </office:meta>
</office:document-meta>
</file>