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rtikel 6:19 Awb besluit omgevingsvergunning verleend voor verbouwen van de M.F.A. De Stek Kerkstraat 11, 5445AD Landhor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artikel 6:19 Awb besluit bekend:</text:p>
            <text:list text:style-name="id1-3-2-1-1-2">
              <text:list-item text:style-override="id1-3-2-1-1-2-1">
                <text:number>•</text:number>
                <text:p text:style-name="al">Onderwerp: verbouwen van de M.F.A. De Stek</text:p>
              </text:list-item>
              <text:list-item text:style-override="id1-3-2-1-1-2-2">
                <text:number>•</text:number>
                <text:p text:style-name="al">Besluitdatum: 11 mei 2026</text:p>
              </text:list-item>
              <text:list-item text:style-override="id1-3-2-1-1-2-3">
                <text:number>•</text:number>
                <text:p text:style-name="al">Locatie: Kerkstraat 11, 5445AD Landhorst</text:p>
              </text:list-item>
              <text:list-item text:style-override="id1-3-2-1-1-2-4">
                <text:number>•</text:number>
                <text:p text:style-name="al">Zaaknummer: Z2025-00005550</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p text:style-name="common-al">
            <text:span text:style-name="nadrukvet">Belanghebbenden kunnen bezwaar maken tegen dit besluit </text:span>
          </text:p>
            <text:p text:style-name="common-al">Met dit besluit trekken wij ons eerdere besluit van 4 februari 2026 in. Op dit moment is een bezwaarprocedure aanhangig tegen het besluit van 4 februari 2026. Op grond van artikel 6:19 van de Awb is het ingestelde bezwaar tegen het besluit van 4 februari 2026 van rechtswege mede gericht tegen het voorliggende artikel 6:19 Awb besluit. Dit betekent ook dat het voorliggende artikel 6:19 Awb besluit automatisch deel uitmaakt van de bezwaarprocedure tegen het besluit van 4 februari 2026. De personen die bezwaar hebben ingesteld tegen het besluit van 4 februari 2026 krijgen in de bezwaarprocedure de gelegenheid om te reageren op de inhoud van het voorliggend artikel 6:19 Awb besluit.</text:p>
            <text:p text:style-name="common-al">Belanghebbenden die niet eerder bezwaar hebben gemaakt tegen het ingetrokken besluit en die door de wijzigingen in dit artikel 6:19 Awb besluit worden benadeeld, kunnen op grond van de Awb bezwaar maken tegen dit besluit en een verzoek om voorlopige voorziening indienen. De bezwaartermijn bedraagt zes weken en deze termijn gaat in op de dag na de bekendmaking van dit artikel 6:19 Awb besluit.</text:p>
            <text:p text:style-name="common-al">Bezwaar maken kan tot en met 22 juni 2026 bij het college van burgemeester en wethouders. U kunt een schriftelijk bezwaarschrift sturen naar Gemeente Land van Cuijk, Postbus 177, 5830 AD, Boxmeer.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30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50</meta:user-defined>
    <meta:user-defined meta:name="DCTERMS.abstract">artikel 6:19 Awb besluit omgevingsvergunning verleend voor verbouwen van de M.F.A. De Stek Kerkstraat 11, 5445AD Landhorst </meta:user-defined>
    <dc:language>nl</dc:language>
    <meta:user-defined meta:name="OVERHEIDop.locatietype/OVERHEIDop.gebiedsmarkering">Vlak</meta:user-defined>
    <meta:user-defined meta:name="OVERHEIDop.locatietype/OVERHEIDop.gebiedsmarkering">Vlak</meta:user-defined>
    <meta:user-defined meta:name="DC.title">artikel 6:19 Awb besluit omgevingsvergunning verleend voor verbouwen van de M.F.A. De Stek Kerkstraat 11, 5445AD Landhorst</meta:user-defined>
    <meta:user-defined meta:name="OVERHEIDop.datumEindeReactietermijn">2026-06-22</meta:user-defined>
    <meta:user-defined meta:name="OVERHEIDop.terinzageleggingBG">https://jeleefomgeving.nl/inzien/826458385/6fc0c1e6-22af-4d7f-a6d1-010682626c88</meta:user-defined>
    <meta:user-defined meta:name="DCTERMS.W3CDTF/DCTERMS.available">2026-05-18</meta:user-defined>
    <meta:user-defined meta:name="DCTERMS.W3CDTF/OVERHEIDop.jaargang">2026</meta:user-defined>
    <meta:user-defined meta:name="OVERHEIDop.publicationIssue">233092</meta:user-defined>
    <meta:user-defined meta:name="OVERHEIDop.GmbID/DC.identifier">gmb-2026-233092</meta:user-defined>
    <meta:user-defined meta:name="OVERHEIDop.versieInformatie"/>
  </office:meta>
</office:document-meta>
</file>