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Saneren van de bodem 20260506 00129, Westervoortsedijk 7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 20260506 00129</text:p>
            <text:p text:style-name="common-al">Het voornemen is om ter plaatse van de locatie  Westervoortsedijk 73 te Arnhem de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393</text:p>
            <text:p text:style-name="common-al">Datum indiening: 06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08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8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8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Saneren van de bodem 20260506 00129, Westervoortsedijk 73 te Arnhem Meld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85</meta:user-defined>
    <meta:user-defined meta:name="OVERHEIDop.GmbID/DC.identifier">gmb-2026-233085</meta:user-defined>
    <meta:user-defined meta:name="OVERHEIDop.versieInformatie"/>
  </office:meta>
</office:document-meta>
</file>