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Algemene raadscommissie (Samenl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ei 2026 om 14:00 uur vergadert de Algemene raadscommissie (Samenleving) van Den Haag in de commissiezaal van het stadhuis (Spui 70).</text:p>
            <text:p text:style-name="common-al"/>
            <text:p text:style-name="common-al">De agenda en bijbehorende stukken van deze vergadering vindt u <text:a xlink:href="https://denhaag.raadsinformatie.nl/vergadering/1389144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08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8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8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Migratie en integratie | Organisatie en beleid</meta:user-defined>
    <meta:user-defined meta:name="OVERHEID.TaxonomieBeleidsagendaDecentraal/OVERHEID.category">Onderwijs en wetenschap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Zorg en gezondheid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Algemene raadscommissie (Samenleving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82</meta:user-defined>
    <meta:user-defined meta:name="OVERHEIDop.GmbID/DC.identifier">gmb-2026-233082</meta:user-defined>
    <meta:user-defined meta:name="OVERHEIDop.versieInformatie"/>
  </office:meta>
</office:document-meta>
</file>