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Zandspeur 81 7711 H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Zandspeur 81 7711 HG Nieuwleu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6/80771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77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77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08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771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Zandspeur 81 7711 HG Nieuwleu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081</meta:user-defined>
    <meta:user-defined meta:name="OVERHEIDop.GmbID/DC.identifier">gmb-2026-233081</meta:user-defined>
    <meta:user-defined meta:name="OVERHEIDop.versieInformatie"/>
  </office:meta>
</office:document-meta>
</file>