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woonbestemming, het aanleggen van een zwembad en het legaliseren van een bijgebouw aan Zoudtlandseweg 60 4838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woonbestemming, het aanleggen van een zwembad en het legaliseren van een bijgebouw aan Zoudtlandseweg 60 4838GR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Buitenplanse omgevingsplanactiviteit afwijken omgevingsplan</text:p>
            <text:p text:style-name="common-al">De gemeente Breda heeft op 16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4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57</meta:user-defined>
    <meta:user-defined meta:name="DCTERMS.abstract">het uitbreiden van de woonbestemming, het aanleggen van een zwembad en het leg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de woonbestemming, het aanleggen van een zwembad en het legaliseren van een bijgebouw aan Zoudtlandseweg 60 4838GR Bred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08</meta:user-defined>
    <meta:user-defined meta:name="OVERHEIDop.GmbID/DC.identifier">gmb-2026-23308</meta:user-defined>
    <meta:user-defined meta:name="OVERHEIDop.versieInformatie"/>
  </office:meta>
</office:document-meta>
</file>