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belweg 7-1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en realiseren van een dakterras</text:p>
            <text:p text:style-name="common-al">Besluit: verleend</text:p>
            <text:p text:style-name="common-al">Besluit verzonden op: 13-05-2026</text:p>
            <text:p text:style-name="common-al">Zaakadres: Nobelweg 7-1 1097AP Amsterdam</text:p>
            <text:p text:style-name="common-al">Zaaknummer: Z2026-005196</text:p>
            <text:p text:style-name="common-al">DSO-nummer: 2026020400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19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07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96</meta:user-defined>
    <meta:user-defined meta:name="DCTERMS.abstract">veranderen en vergroten van de woning en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belweg 7-1 1097AP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76</meta:user-defined>
    <meta:user-defined meta:name="OVERHEIDop.GmbID/DC.identifier">gmb-2026-233076</meta:user-defined>
    <meta:user-defined meta:name="OVERHEIDop.versieInformatie"/>
  </office:meta>
</office:document-meta>
</file>