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besloten 30 jarig jubileumfeest op 25 juni 2026 aan Fonteinkruid 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oten 30 jarig jubileumfeest op 25 juni 2026, Fonteinkruid 4, Z.35389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3307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7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7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353896</meta:user-defined>
    <dc:language>nl</dc:language>
    <meta:user-defined meta:name="OVERHEIDop.locatietype/OVERHEIDop.gebiedsmarkering">Adres</meta:user-defined>
    <meta:user-defined meta:name="DC.title">Aanvraag vergunning voor een besloten 30 jarig jubileumfeest op 25 juni 2026 aan Fonteinkruid 4 te Woudenber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074</meta:user-defined>
    <meta:user-defined meta:name="OVERHEIDop.GmbID/DC.identifier">gmb-2026-233074</meta:user-defined>
    <meta:user-defined meta:name="OVERHEIDop.versieInformatie"/>
  </office:meta>
</office:document-meta>
</file>