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kerdijk 105 1175LJ Lijnden, het veranderen van de woning door het realiseren van uitbreidingen zijkant en achterzijde, een uitbreiding dakopbouw voorzijde en een constructiewijziging, 13-05-2026, 2026012500296, 03941296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0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964025</meta:user-defined>
    <meta:user-defined meta:name="DCTERMS.abstract">het veranderen van de woning door het realiseren van uitbreidingen, een uitbreiding dakopbouw en een constructiewijziging</meta:user-defined>
    <dc:language>nl</dc:language>
    <meta:user-defined meta:name="DC.title">Gemeente Haarlemmermeer, Verleende aanvraag omgevingsvergunning, Akerdijk 105 1175LJ Lijnden, het veranderen van de woning door het realiseren van uitbreidingen zijkant en achterzijde, een uitbreiding dakopbouw voorzijde en een constructiewijziging, 13-05-2026, 2026012500296, 039412964025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300</meta:user-defined>
    <meta:user-defined meta:name="OVERHEIDop.publicationIssue">233069</meta:user-defined>
    <meta:user-defined meta:name="OVERHEIDop.GmbID/DC.identifier">gmb-2026-233069</meta:user-defined>
    <meta:user-defined meta:name="OVERHEIDop.versieInformatie"/>
  </office:meta>
</office:document-meta>
</file>