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van de Rekeningencommi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mei 2026 om 19:30 uur vergadert de Rekeningencommissie van Den Haag in de commissiezaal van het stadhuis (Spui 70).</text:p>
            <text:p text:style-name="common-al"/>
            <text:p text:style-name="common-al">De agenda en bijbehorende stukken van deze vergadering vindt u <text:a xlink:href="https://denhaag.raadsinformatie.nl/vergadering/1388749" xlink:type="simple"><text:span text:style-name="nadrukondlijn">hier.</text:span></text:a>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>
              <text:span text:style-name="nadrukondlijn">www.denhaag.nl/uitzendingenraad.</text:span>
            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306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6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6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Financiën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van de Rekeningencommissi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068</meta:user-defined>
    <meta:user-defined meta:name="OVERHEIDop.GmbID/DC.identifier">gmb-2026-233068</meta:user-defined>
    <meta:user-defined meta:name="OVERHEIDop.versieInformatie"/>
  </office:meta>
</office:document-meta>
</file>