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vergunning voor het plaatsen van een bouwdepot bestaande uit vier containers, drie keetwagens en één eco-toilet ter hoogte van Van Burgplein 12, 1447KR Purmerend van 26 mei 2026 tot en met 15 juni 2026 in verband met het verbouwen van de supermarkt Voma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besloten tot het toekennen van een vergunning voor het plaatsen van een bouwdepot bestaande uit vier containers, drie keetwagens en één eco-toilet ter hoogte van Van Burgplein 12, 1447KR Purmerend van 26 mei 2026 tot en met 15 juni 2026 in verband met het verbouwen van de supermarkt Vomar.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3 mei 2026</text:p>
            <text:p text:style-name="common-al">Zaaknummer : Z2026-00001314</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06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6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6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14</meta:user-defined>
    <meta:user-defined meta:name="DCTERMS.abstract">Betreft: beschikking op aanvraag op locatie Van Burgplein thv nr 12, 1447KR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een vergunning voor het plaatsen van een bouwdepot bestaande uit vier containers, drie keetwagens en één eco-toilet ter hoogte van Van Burgplein 12, 1447KR Purmerend van 26 mei 2026 tot en met 15 juni 2026 in verband met het verbouwen van de supermarkt Vomar.</meta:user-defined>
    <meta:user-defined meta:name="OVERHEIDop.datumEindeReactietermijn">2026-06-24</meta:user-defined>
    <meta:user-defined meta:name="OVERHEIDop.terinzageleggingBG">https://jeleefomgeving.nl/inzien/001801582/02a366ca-d7b7-45c2-b1f0-5f7ef2b695b4</meta:user-defined>
    <meta:user-defined meta:name="DCTERMS.W3CDTF/DCTERMS.available">2026-05-18</meta:user-defined>
    <meta:user-defined meta:name="DCTERMS.W3CDTF/OVERHEIDop.jaargang">2026</meta:user-defined>
    <meta:user-defined meta:name="OVERHEIDop.publicationIssue">233065</meta:user-defined>
    <meta:user-defined meta:name="OVERHEIDop.GmbID/DC.identifier">gmb-2026-233065</meta:user-defined>
    <meta:user-defined meta:name="OVERHEIDop.versieInformatie"/>
  </office:meta>
</office:document-meta>
</file>