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edeweg 43 2065 AK Haarlemmerliede, het bouwen van een bijgebouw, 13 mei 2026, DSO nummer 2025122200909, Zaaknummer 039412869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0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9613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Liedeweg 43 2065 AK Haarlemmerliede, het bouwen van een bijgebouw, 13 mei 2026, DSO nummer 2025122200909, Zaaknummer 03941286961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64</meta:user-defined>
    <meta:user-defined meta:name="OVERHEIDop.GmbID/DC.identifier">gmb-2026-233064</meta:user-defined>
    <meta:user-defined meta:name="OVERHEIDop.versieInformatie"/>
  </office:meta>
</office:document-meta>
</file>