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uitbreiden van de school, Vederwolk 1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233</text:p>
            <text:p text:style-name="common-al">Omschrijving: het uitbreiden van de school</text:p>
            <text:p text:style-name="common-al">Adres: Vederwolk 17 te Arnhem</text:p>
            <text:p text:style-name="common-al">Activiteiten:  Afwijken van regels in het omgevingsplan, Bouwactiviteit (omgevingsplan), Bouwactiviteit (technisch)</text:p>
            <text:p text:style-name="common-al">Besluit: Verlengd</text:p>
            <text:p text:style-name="common-al">Datum ondertekening: 01-05-2026</text:p>
            <text:p text:style-name="last-al">Datum verzending: 01-05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06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6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6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uitbreiden van de school, Vederwolk 17 te Arnhe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63</meta:user-defined>
    <meta:user-defined meta:name="OVERHEIDop.GmbID/DC.identifier">gmb-2026-233063</meta:user-defined>
    <meta:user-defined meta:name="OVERHEIDop.versieInformatie"/>
  </office:meta>
</office:document-meta>
</file>