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Algemene raadscommissie (Best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ei 2026 om 14:00 uur vergadert de Algemene raadscommissie (Bestuur) van Den Haag in de commissiezaal van het stadhuis (Spui 70).</text:p>
            <text:p text:style-name="common-al"/>
            <text:p text:style-name="common-al">De agenda en bijbehorende stukken van deze vergadering vindt u <text:a xlink:href="https://denhaag.raadsinformatie.nl/vergadering/1389143" xlink:type="simple"><text:span text:style-name="nadrukondlijn">hier.</text:span></text:a>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.</text:span>
            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306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6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6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Internationaal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echt | Burgerlijk recht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Algemene raadscommissie (Bestuur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61</meta:user-defined>
    <meta:user-defined meta:name="OVERHEIDop.GmbID/DC.identifier">gmb-2026-233061</meta:user-defined>
    <meta:user-defined meta:name="OVERHEIDop.versieInformatie"/>
  </office:meta>
</office:document-meta>
</file>