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het woonhuis aan Hulselseweg 17 5531P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1-2026 een omgevingsvergunning verleend. De gemeente geeft hiermee toestemming voor het wijzigen van de voorgevel van het woonhuis aan Hulselseweg 17 5531PE Bladel. Het kenmerk van de gemeente voor deze zaak is ZBLA2025-0023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0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19</meta:user-defined>
    <meta:user-defined meta:name="DCTERMS.abstract">wijzigen van voorgevel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het woonhuis aan Hulselseweg 17 5531PE Bladel</meta:user-defined>
    <meta:user-defined meta:name="DCTERMS.W3CDTF/DCTERMS.available">2026-01-20</meta:user-defined>
    <meta:user-defined meta:name="DCTERMS.W3CDTF/OVERHEIDop.jaargang">2026</meta:user-defined>
    <meta:user-defined meta:name="OVERHEIDop.publicationIssue">23306</meta:user-defined>
    <meta:user-defined meta:name="OVERHEIDop.GmbID/DC.identifier">gmb-2026-23306</meta:user-defined>
    <meta:user-defined meta:name="OVERHEIDop.versieInformatie"/>
  </office:meta>
</office:document-meta>
</file>