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klein evenement Wereld Vluchtelingen Dag, Henri Dunantplein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april 2026 een melding ontvangen voor het evenement Wereld Vluchtelingen Dag op de locatie Henri Dunantplein in Nijverdal. De melding is behandeld onder zaaknummer Z2026-00001182 en is geaccepteerd.</text:p>
            <text:p text:style-name="last-al">De genoemde activiteit vindt plaats op 1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30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82</meta:user-defined>
    <meta:user-defined meta:name="DCTERMS.abstract">Betreft: Melding op locatie Henri Dunantplein te Nijverdal</meta:user-defined>
    <dc:language>nl</dc:language>
    <meta:user-defined meta:name="OVERHEIDop.locatietype/OVERHEIDop.gebiedsmarkering">Vlak</meta:user-defined>
    <meta:user-defined meta:name="DC.title">Kennisgeving afhandeling melding klein evenement Wereld Vluchtelingen Dag, Henri Dunantplein te Nijverda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59</meta:user-defined>
    <meta:user-defined meta:name="OVERHEIDop.GmbID/DC.identifier">gmb-2026-233059</meta:user-defined>
    <meta:user-defined meta:name="OVERHEIDop.versieInformatie"/>
  </office:meta>
</office:document-meta>
</file>