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het realiseren van een kantoorpand met bedrijfswoning - Utrecht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vergunning is verleend:</text:p>
            <text:p text:style-name="common-al"/>
            <text:p text:style-name="common-al">Kenmerk: CLZ-00000601</text:p>
            <text:p text:style-name="common-al">Omschrijving: het realiseren van een kantoorpand met bedrijfswoning</text:p>
            <text:p text:style-name="common-al">Locatie: Utrechtseweg 6</text:p>
            <text:p text:style-name="common-al">Bouwactiviteit (omgevingsplan) </text:p>
            <text:p text:style-name="common-al">Verzenddatum: 14-05-2026</text:p>
            <text:p text:style-name="common-al"/>
            <text:p text:style-name="common-al">
            <text:span text:style-name="nadrukvet">Hoe kunt u bezwaar maken?</text:span>
          </text:p>
            <text:p text:style-name="common-al">Bent u belanghebbende en bent u het niet eens met dit besluit, dan kunt u binnen zes weken nadat het besluit aan de aanvrager is verstuurd een bezwaarschrift indienen. Geef in het bezwaarschrift de redenen aan waarom u het niet eens bent met dit besluit. Richt het bezwaarschrift aan: Burgemeester en wethouders van Renswoude, Postbus 8, 3927 ZL RENSWOUDE.</text:p>
            <text:p text:style-name="common-al">Op onze website <text:a xlink:href="http://www.renswoude.nl/bezwaar-maken" xlink:type="simple">www.renswoude.nl/bezwaar-maken</text:a> vindt u meer informatie over het maken van bezwaar. U vindt daar ook een formulier om online een bezwaarschrift in te dienen. Hiervoor heeft u een DigiD nodig.</text:p>
            <text:p text:style-name="common-al">
            <text:span text:style-name="nadrukvet">Wilt u de start van de activiteiten tegenhouden?</text:span>
          </text:p>
            <text:p text:style-name="common-al">Het indienen van een bezwaarschrift heeft geen schorsende werking. Dit betekent dat de vergunninghouder van zijn vergunning gebruik kan maken, ook al is er een bezwaarschrift</text:p>
            <text:p text:style-name="common-al">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Stuur het verzoek om voorlopige voorziening naar: Rechtbank Midden-Nederland, Afdeling bestuursrecht, o.v.v. voorlopige voorzieningen, Postbus 16005, 3500 DA Utrecht. Stuur een kopie van het bezwaarschrift mee naar de rechtbank. U kunt het verzoek om voorlopige voorziening ook digitaal indienen via de link <text:a xlink:href="http://loket.rechtspraak.nl/bestuursrecht" xlink:type="simple">http://loket.rechtspraak.nl/bestuursrecht</text:a>. Hiervoor heeft u een DigiD nodig.</text:p>
            <text:p text:style-name="common-al">
            <text:span text:style-name="nadrukvet">Meer informatie</text:span>
          </text:p>
            <text:p text:style-name="common-al">U kunt de verleende omgevingsvergunning inzien en hierover vragen stellen. Hiervoor kunt u een afspraak maken met de gemeente. Dat kan via het telefoonnummer 0318 – 578 150.</text:p>
            <text:p text:style-name="common-al"/>
            <text:p text:style-name="common-al">d.d. <text:span text:style-name="nadrukvet">donderdag 14 mei 2026</text:span></text:p>
            <text:p text:style-name="common-al">DEFINITIEF BESLUIT</text:p>
            <text:p text:style-name="common-al">
            <text:span text:style-name="nadrukvet">Vastgesteld besluit hogere waarden Wet geluidhinder, Omgevingsvergunning ‘Utrechtseweg 6, Renswoude’</text:span>
          </text:p>
            <text:p text:style-name="common-al">Burgemeester en wethouders van de gemeente Renswoude maken bekend dat zij op 23 april 2026 het besluit hogere waarden voor de omgevingsvergunning ‘Utrechtseweg 6, Renswoude’ hebben vastgesteld. Het vastgestelde besluit hogere waarden en de bijbehorende stukken liggen van vrijdag 15 mei 2026 tot en met donderdag 25 juni 2026 ter inzage.</text:p>
            <text:p text:style-name="common-al">
            <text:span text:style-name="nadrukvet">Doel besluit hogere waarden</text:span>
          </text:p>
            <text:p text:style-name="common-al">De omgevingsvergunning voorziet in de nieuwbouw van een kantoorpand met inpandige bedrijfswoning aan de Utrechtseweg 6 in Renswoude. Deze activiteit is in strijd met het omgevingsplan. Voor de Utrechtseweg (N224) zijn nog geen geluidproductieplafonds vastgesteld. Dit betekent dat het geluid van deze weg bij de nieuwe woning aan de Wet geluidhinder moet voldoen. Hiervoor is een akoestisch onderzoek uitgevoerd naar de geluidbelasting op de gevels. Uit dit onderzoek blijkt dat het geluidniveau op de gevels van de bedrijfswoning, vanwege het wegverkeer op de N224,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vastgesteld.</text:p>
            <text:p text:style-name="common-al">
            <text:span text:style-name="nadrukvet">Inzien stukken</text:span>
          </text:p>
            <text:p text:style-name="common-al">Het vastgestelde besluit hogere waarden en de bijbehorende stukken kunt u binnen de genoemde termijn inzien bij de gemeente Renswoude. Hiervoor kunt u een afspraak maken met de gemeente. Dat kan via het telefoonnummer 0318 578 150.</text:p>
            <text:p text:style-name="common-al">
            <text:span text:style-name="nadrukvet">Indienen bezwaar</text:span>
          </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Renswoude, Postbus 8, 3927 ZL Renswoude. Het bezwaarschrift dient in ieder geval te bevatten: </text:p>
            <text:p text:style-name="common-al">- uw naam en adres en de dagtekening;</text:p>
            <text:p text:style-name="common-al">- een omschrijving van het besluit waartegen het bezwaar zich richt;</text:p>
            <text:p text:style-name="common-al">- de gronden van het bezwaar. </text:p>
            <text:p text:style-name="common-al">
            <text:span text:style-name="nadrukvet">Inwerkingtreden besluit</text:span>
          </text:p>
            <text:p text:style-name="common-al">Het besluit hogere waarden treedt in werking één dag na bekendmaking.</text:p>
            <text:p text:style-name="common-al">
            <text:span text:style-name="nadrukvet">Aanvragen voorlopige voorziening</text:span>
          </text:p>
            <text:p text:style-name="common-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text:a xlink:href="https://loket.raadvanstate.nl/digitaal-loket" xlink:type="simple">https://loket.raadvanstate.nl/digitaal-loket</text:a>. Voor het instellen van een verzoek tot het treffen van een voorlopige voorziening zijn griffiekosten verschuldigd. Op de genoemde site van de Raad van State staan de exacte voorwaarden vermeld.</text:p>
            <text:p text:style-name="common-al">Voor informatie: Omgevingsdienst Utrecht, telefoon 030 702 32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305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5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5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Renswoude - Verleende omgevingsvergunning - het realiseren van een kantoorpand met bedrijfswoning - Utrechtseweg 6</meta:user-defined>
    <meta:user-defined meta:name="DCTERMS.W3CDTF/DCTERMS.available">2026-05-18</meta:user-defined>
    <meta:user-defined meta:name="DCTERMS.W3CDTF/OVERHEIDop.jaargang">2026</meta:user-defined>
    <meta:user-defined meta:name="OVERHEIDop.publicationIssue">233056</meta:user-defined>
    <meta:user-defined meta:name="OVERHEIDop.GmbID/DC.identifier">gmb-2026-233056</meta:user-defined>
    <meta:user-defined meta:name="OVERHEIDop.versieInformatie"/>
  </office:meta>
</office:document-meta>
</file>