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gedenktegel Burgemeester D. Kooiman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n aanvraag om vergunning ontvangen voor het plaatsen van een gedenktegel van 14-12-2026 t/m 14-12-2031 aan de Burgemeester D. Kooimanweg in de groenstrook naast het fietspad, te Purmerend. De aanvraag is geregistreerd onder zaaknummer Z2026-00002062. Dit is aangevraagd:</text:p>
            <text:p text:style-name="common-al">-vergunning plaatsen gedenktegel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0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62</meta:user-defined>
    <meta:user-defined meta:name="DCTERMS.abstract">Betreft: aanvraag op locatie Burgemeester D. Kooimanweg te Purmerend</meta:user-defined>
    <dc:language>nl</dc:language>
    <meta:user-defined meta:name="OVERHEIDop.locatietype/OVERHEIDop.gebiedsmarkering">Punt</meta:user-defined>
    <meta:user-defined meta:name="DC.title">Aanvraag vergunning voor het plaatsen gedenktegel Burgemeester D. Kooimanweg te Purmer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52</meta:user-defined>
    <meta:user-defined meta:name="OVERHEIDop.GmbID/DC.identifier">gmb-2026-233052</meta:user-defined>
    <meta:user-defined meta:name="OVERHEIDop.versieInformatie"/>
  </office:meta>
</office:document-meta>
</file>