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luchtdienst in het weiland aan de Ekris 5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:</text:span>
          </text:p>
            <text:p text:style-name="common-al">Openluchtdienst, 6 september 2026, in het weiland aan de Ekris 52, Z.35389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304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53892</meta:user-defined>
    <dc:language>nl</dc:language>
    <meta:user-defined meta:name="OVERHEIDop.locatietype/OVERHEIDop.gebiedsmarkering">Adres</meta:user-defined>
    <meta:user-defined meta:name="DC.title">Aanvraag vergunning voor de Openluchtdienst in het weiland aan de Ekris 52 te Woudenbe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049</meta:user-defined>
    <meta:user-defined meta:name="OVERHEIDop.GmbID/DC.identifier">gmb-2026-233049</meta:user-defined>
    <meta:user-defined meta:name="OVERHEIDop.versieInformatie"/>
  </office:meta>
</office:document-meta>
</file>