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BQ op 26 juni 2026 met tijdelijke afsluiting van beide kanten van de weg aan Eshoflaan 37 – 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Buurt BBQ, 26 juni 2026, Eshoflaan 37 – 39, met tijdelijke afsluiting van beide kanten van de weg, Z.35385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0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andere melding</meta:user-defined>
    <meta:user-defined meta:name="OVERHEIDop.referentienummer">Z.353858</meta:user-defined>
    <dc:language>nl</dc:language>
    <meta:user-defined meta:name="OVERHEIDop.locatietype/OVERHEIDop.gebiedsmarkering">Adres</meta:user-defined>
    <meta:user-defined meta:name="DC.title">Melding voor een Buurt BBQ op 26 juni 2026 met tijdelijke afsluiting van beide kanten van de weg aan Eshoflaan 37 – 39 te Woude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045</meta:user-defined>
    <meta:user-defined meta:name="OVERHEIDop.GmbID/DC.identifier">gmb-2026-233045</meta:user-defined>
    <meta:user-defined meta:name="OVERHEIDop.versieInformatie"/>
  </office:meta>
</office:document-meta>
</file>