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en ‘Nadere regeling mandaat en volmacht Hardenberg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Hardenberg, </text:p>
            <text:p text:style-name="al"/>
            <text:p text:style-name="al">Gelet op de ‘Nadere regeling mandaat en volmacht Hardenberg’, vastgesteld op 18 januari 2022, zoals nadien gewijzigd, te wijzigen als volgt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mandaat te verlenen aan de teamleider van het team HR, Juridische zaken &amp; Communicatie (in de plaats van het hiervoor eerder verleende mandaat aan de Concernmanager Bedrijfsvoering) tot het nemen van besluiten op grond van de Wet open overheid (Woo); </text:p>
              </text:list-item>
              <text:list-item text:style-override="id1-3-2-2-1-2-2">
                <text:number>•</text:number>
                <text:p text:style-name="al">deze teamleider zich bij belet kan laten vervangen door een andere teamleider of, bij diens afwezigheid, de op grond van artikel 4.7 Woo aangewezen Woo-contactpersoon; </text:p>
              </text:list-item>
              <text:list-item text:style-override="id1-3-2-2-1-2-3">
                <text:number>•</text:number>
                <text:p text:style-name="al">te bepalen dat deze wijziging in werking treedt op de dag volgend op die van bekendmaking daarva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Hardenberg, 11 mei 2026. </text:p>
            <text:p text:style-name="al"/>
          </text:section>
          <text:section text:name="ondertekening_id1-3-2-3-2">
            <text:p><text:span text:style-name="functie">Secretaris, Burgemeester,</text:span></text:p>
            <text:p><text:span text:style-name="deze">B.M. de Vries M.W. Offinga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303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Hardenbe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Bestuur | Organisatie en beleid</meta:user-defined>
    <meta:user-defined meta:name="DC.source">artikel 171 van de Gemeentewet]|[1.0:c:BWBR0005416&amp;artikel=171&amp;g=2021-07-10</meta:user-defined>
    <meta:user-defined meta:name="DC.source">afdeling 10.1.1 van de Algemene wet bestuursrecht]|[1.0:c:BWBR0005537&amp;afdeling=10.1.1&amp;g=2021-07-23</meta:user-defined>
    <meta:user-defined meta:name="DC.source">titel 3 van Boek 3 van het Burgerlijk Wetboek]|[1.0:c:BWBR0005291&amp;titeldeel=3&amp;g=2021-07-01</meta:user-defined>
    <meta:user-defined meta:name="OVERHEIDop.referentienummer">967696</meta:user-defined>
    <meta:user-defined meta:name="DCTERMS.alternative">Nadere regeling mandaat en volmacht Hardenberg</meta:user-defined>
    <dc:language>nl</dc:language>
    <meta:user-defined meta:name="OVERHEIDop.locatietype/OVERHEIDop.gebiedsmarkering">Gemeente</meta:user-defined>
    <meta:user-defined meta:name="DC.title">Nadere regeling mandaat en volmacht Hardenber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39</meta:user-defined>
    <meta:user-defined meta:name="OVERHEIDop.betreftRegeling">CVDR673189_20</meta:user-defined>
    <meta:user-defined meta:name="OVERHEIDop.GmbID/DC.identifier">gmb-2026-233039</meta:user-defined>
    <meta:user-defined meta:name="xs:date/OVERHEIDop.startdatum">2026-05-19</meta:user-defined>
    <meta:user-defined meta:name="OVERHEIDop.versieInformatie"/>
  </office:meta>
</office:document-meta>
</file>