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Ringvaart Regatta roeimarathon op 27 mei 2026, Sluiskant Leidschendam - kenmerk 00002415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Ringvaart Regatta roeimarathon op 27 mei 2026 van 10:00 uur tot en met 22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2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03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15672</meta:user-defined>
    <dc:language>nl</dc:language>
    <meta:user-defined meta:name="OVERHEIDop.locatietype/OVERHEIDop.gebiedsmarkering">Punt</meta:user-defined>
    <meta:user-defined meta:name="DC.title">Aanvraag evenementenvergunning voor het organiseren van Ringvaart Regatta roeimarathon op 27 mei 2026, Sluiskant Leidschendam - kenmerk 0000241567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37</meta:user-defined>
    <meta:user-defined meta:name="OVERHEIDop.GmbID/DC.identifier">gmb-2026-233037</meta:user-defined>
    <meta:user-defined meta:name="OVERHEIDop.versieInformatie"/>
  </office:meta>
</office:document-meta>
</file>