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0, 2514 JT 's-Gravenhage, Nassaulaan 21, 2514 JT 's-Gravenhage,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nderhouden, aanpassen en uitbreiden van de klimaatinstallatie van het kantoor Nassaulaan 20, 21 en 23</text:p>
            <text:p text:style-name="common-al"/>
            <text:p text:style-name="common-al">Ons kenmerk: VTH2025-284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0, 2514 JT 's-Gravenhage, Nassaulaan 21, 2514 JT 's-Gravenhage, Nassaulaan 23, 2514 JT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17</meta:user-defined>
    <meta:user-defined meta:name="DCTERMS.abstract">het onderhouden, aanpassen en uitbreiden van de klimaatinstallatie van het kantoor Nassaulaan 20, 21 en 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assaulaan 20, 2514 JT 's-Gravenhage, Nassaulaan 21, 2514 JT 's-Gravenhage, Nassaulaan 23, 2514 JT 's-Gravenhage</meta:user-defined>
    <meta:user-defined meta:name="OVERHEIDop.datumEindeReactietermijn">2026-06-25</meta:user-defined>
    <meta:user-defined meta:name="OVERHEIDop.terinzageleggingBG">https://www.digitale-inzage.nl/Den%20Haag/dossier/0S5fnmEaY0Kh2nzrAza41w</meta:user-defined>
    <meta:user-defined meta:name="DCTERMS.W3CDTF/DCTERMS.available">2026-05-18</meta:user-defined>
    <meta:user-defined meta:name="DCTERMS.W3CDTF/OVERHEIDop.jaargang">2026</meta:user-defined>
    <meta:user-defined meta:name="OVERHEIDop.publicationIssue">233036</meta:user-defined>
    <meta:user-defined meta:name="OVERHEIDop.GmbID/DC.identifier">gmb-2026-233036</meta:user-defined>
    <meta:user-defined meta:name="OVERHEIDop.versieInformatie"/>
  </office:meta>
</office:document-meta>
</file>