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ast Noorderstraat 5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6 een aanvraag ontvangen voor het kappen van een boom op de locatie naast Noorderstraat 5,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0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05</meta:user-defined>
    <meta:user-defined meta:name="DCTERMS.abstract">het kappen van een boom, naast Noorderstraat 5, Warffum (12 me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ast Noorderstraat 5, Warff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30</meta:user-defined>
    <meta:user-defined meta:name="OVERHEIDop.GmbID/DC.identifier">gmb-2026-233030</meta:user-defined>
    <meta:user-defined meta:name="OVERHEIDop.versieInformatie"/>
  </office:meta>
</office:document-meta>
</file>