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Geeresteinselaan 14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26:</text:p>
            <text:p text:style-name="common-al">
            <text:span text:style-name="nadrukvet">Geeresteinselaan 14a, 3931 JC,</text:span> het plaatsen van een dakkapel op het voordakvlak van de woning, Z.35313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302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131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Geeresteinselaan 14a te Woudenbe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026</meta:user-defined>
    <meta:user-defined meta:name="OVERHEIDop.GmbID/DC.identifier">gmb-2026-233026</meta:user-defined>
    <meta:user-defined meta:name="OVERHEIDop.versieInformatie"/>
  </office:meta>
</office:document-meta>
</file>