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eerder verleende vergunning (technische bouwact.), Biltstraat 39, 3572AD Utrecht, GU-Z2026-0049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39, 3572AD Utrecht</text:p>
            <text:p text:style-name="common-al">GU-Z2026-0049635</text:p>
            <text:p text:style-name="common-al">Toelichting: het gewijzigd uitvoeren van eerder verleende vergunning (technische bouwact.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02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635</meta:user-defined>
    <meta:user-defined meta:name="DCTERMS.abstract">Toelichting: het gewijzigd uitvoeren van eerder verleende vergunning (technische bouwact.)</meta:user-defined>
    <dc:language>nl</dc:language>
    <meta:user-defined meta:name="OVERHEIDop.locatietype/OVERHEIDop.gebiedsmarkering">Vlak</meta:user-defined>
    <meta:user-defined meta:name="DC.title">Verleende Omgevingsvergunning, het gewijzigd uitvoeren van eerder verleende vergunning (technische bouwact.), Biltstraat 39, 3572AD Utrecht, GU-Z2026-0049635</meta:user-defined>
    <meta:user-defined meta:name="OVERHEIDop.datumEindeReactietermijn">2026-06-24</meta:user-defined>
    <meta:user-defined meta:name="OVERHEIDop.terinzageleggingBG">https://jeleefomgeving.nl/inzien/002220647/13868749-ffb0-42f5-8c5b-90b0f35decc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25</meta:user-defined>
    <meta:user-defined meta:name="OVERHEIDop.GmbID/DC.identifier">gmb-2026-233025</meta:user-defined>
    <meta:user-defined meta:name="OVERHEIDop.versieInformatie"/>
  </office:meta>
</office:document-meta>
</file>