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chterlaan 18 1027 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woning met vrijstaande berging</text:p>
            <text:p text:style-name="common-al">Besluit: verleend</text:p>
            <text:p text:style-name="common-al">Besluit verzonden op: 24-04-2026</text:p>
            <text:p text:style-name="common-al">Zaakadres: Achterlaan 18 1027 AK Amsterdam</text:p>
            <text:p text:style-name="common-al">Zaaknummer: Z2025-051493</text:p>
            <text:p text:style-name="common-al">DSO-nummer: 20251202006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149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02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2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2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493</meta:user-defined>
    <meta:user-defined meta:name="DCTERMS.abstract">oprichten van een woning met vrijstaande berging</meta:user-defined>
    <dc:language>nl</dc:language>
    <meta:user-defined meta:name="DC.title">Besluit omgevingsvergunning reguliere procedure verleend Achterlaan 18 1027 AK Amsterdam</meta:user-defined>
    <meta:user-defined meta:name="OVERHEIDop.locatietype/OVERHEIDop.gebiedsmarkering">GeometrieRef</meta:user-defined>
    <meta:user-defined meta:name="DCTERMS.W3CDTF/DCTERMS.available">2026-05-18</meta:user-defined>
    <meta:user-defined meta:name="DCTERMS.W3CDTF/OVERHEIDop.jaargang">2026</meta:user-defined>
    <meta:user-defined meta:name="OVERHEIDop.externeBijlage">Brief 2026-01-15 OW Aanpassen project|exb-2026-17292</meta:user-defined>
    <meta:user-defined meta:name="OVERHEIDop.externeBijlage">Afwijkvergunning|exb-2026-17293</meta:user-defined>
    <meta:user-defined meta:name="OVERHEIDop.publicationIssue">233022</meta:user-defined>
    <meta:user-defined meta:name="OVERHEIDop.GmbID/DC.identifier">gmb-2026-233022</meta:user-defined>
    <meta:user-defined meta:name="OVERHEIDop.versieInformatie"/>
  </office:meta>
</office:document-meta>
</file>