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herplanten van bomen ten behoeve van de uitbreiding van sporthal De Camp aan De Bosrand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Bosrand 15-17, 3931 AP, </text:span>het kappen en herplanten van bomen t.b.v. de uitbreiding van sporthal De Camp, Z.35389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01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Z.3538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en herplanten van bomen ten behoeve van de uitbreiding van sporthal De Camp aan De Bosrand 15-17 te Woude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016</meta:user-defined>
    <meta:user-defined meta:name="OVERHEIDop.GmbID/DC.identifier">gmb-2026-233016</meta:user-defined>
    <meta:user-defined meta:name="OVERHEIDop.versieInformatie"/>
  </office:meta>
</office:document-meta>
</file>