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4-2026 hebben wij aanvraag reguliere omgevingsvergunning voor het verbouwen van een woning op het adres Walstraat 7 in Hengevelde ontvangen. Deze aanvraag staat ingeschreven onder zaaknummer 00001087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4-2026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30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789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4-2026 hebben wij aanvraag reguliere omgevingsvergunning voor het verbouwen van een woning op het adres Walstraat 7 in Hengevelde ontvangen. Deze aanvraag staat ingeschreven onder zaaknummer 00001087897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15</meta:user-defined>
    <meta:user-defined meta:name="OVERHEIDop.GmbID/DC.identifier">gmb-2026-233015</meta:user-defined>
    <meta:user-defined meta:name="OVERHEIDop.versieInformatie"/>
  </office:meta>
</office:document-meta>
</file>