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Thedemastraat 9-21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ei 2026 een aanvraag ontvangen voor het organiseren van een Speciaalbierfestival Hogeland op 22 augustus 2026 op de locatie Thedemastraat 9-21,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301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1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1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834</meta:user-defined>
    <meta:user-defined meta:name="DCTERMS.abstract">het organiseren van een Speciaalbierfestival Hogeland op 22 augustus 2026, Thedemastraat 9-21, Bedum, (7 mei 2026)</meta:user-defined>
    <dc:language>nl</dc:language>
    <meta:user-defined meta:name="OVERHEIDop.locatietype/OVERHEIDop.gebiedsmarkering">Vlak</meta:user-defined>
    <meta:user-defined meta:name="DC.title">Ontvangst aanvraag evenementenvergunning, Thedemastraat 9-21, Bedu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14</meta:user-defined>
    <meta:user-defined meta:name="OVERHEIDop.GmbID/DC.identifier">gmb-2026-233014</meta:user-defined>
    <meta:user-defined meta:name="OVERHEIDop.versieInformatie"/>
  </office:meta>
</office:document-meta>
</file>