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teringpad 10 110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kant van de woning en het uitbreiden van de bestaande berging</text:p>
            <text:p text:style-name="common-al">Zaakadres: Klateringpad 10 1104KW Amsterdam</text:p>
            <text:p text:style-name="common-al">Datum ontvangst: 01-05-2026</text:p>
            <text:p text:style-name="common-al">Zaaknummer: Z2026-019441</text:p>
            <text:p text:style-name="common-al">DSO-nummer: 2026050101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0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41</meta:user-defined>
    <meta:user-defined meta:name="DCTERMS.abstract">realiseren van een aanbouw aan de achterkant van de woning en het uitbreiden van de bestaan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ateringpad 10 1104KW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13</meta:user-defined>
    <meta:user-defined meta:name="OVERHEIDop.GmbID/DC.identifier">gmb-2026-233013</meta:user-defined>
    <meta:user-defined meta:name="OVERHEIDop.versieInformatie"/>
  </office:meta>
</office:document-meta>
</file>