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tijdelijke standplaatsvergunning op zaterdag 23 mei 2026 een tijdelijke standplaats in te nemen met een sample unit op de Kaasmarkt te Purmerend. De tijdelijke standplaats zal worden ingenomen ter promotie van Milkshakes van Melkunie Pro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besloten tot het toekennen van een tijdelijke standplaatsvergunning op zaterdag 23 mei 2026 een tijdelijke standplaats in te nemen met een sample unit op de Kaasmarkt te Purmerend. De tijdelijke standplaats zal worden ingenomen ter promotie van Milkshakes van Melkunie Protein. Het besluit betreft de volgende onderdelen:</text:p>
            <text:list text:style-name="id1-3-2-1-1-2">
              <text:list-item text:style-override="id1-3-2-1-1-2-1">
                <text:number>•</text:number>
                <text:p text:style-name="al">Standplaats</text:p>
              </text:list-item>
            </text:list>
            <text:p text:style-name="common-al">Verzenddatum besluit : 13 mei 2026</text:p>
            <text:p text:style-name="common-al">Zaaknummer : Z2026-0000204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0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8</meta:user-defined>
    <meta:user-defined meta:name="DCTERMS.abstract">Betreft: beschikking op aanvraag op locatie Kaasmarkt te Purmerend</meta:user-defined>
    <dc:language>nl</dc:language>
    <meta:user-defined meta:name="OVERHEIDop.locatietype/OVERHEIDop.gebiedsmarkering">Punt</meta:user-defined>
    <meta:user-defined meta:name="DC.title">Besluit tot het toekennen van een tijdelijke standplaatsvergunning op zaterdag 23 mei 2026 een tijdelijke standplaats in te nemen met een sample unit op de Kaasmarkt te Purmerend. De tijdelijke standplaats zal worden ingenomen ter promotie van Milkshakes van Melkunie Protein</meta:user-defined>
    <meta:user-defined meta:name="OVERHEIDop.datumEindeReactietermijn">2026-06-24</meta:user-defined>
    <meta:user-defined meta:name="OVERHEIDop.terinzageleggingBG">https://jeleefomgeving.nl/inzien/001801582/d4774fe1-2057-4e9c-983a-dd7787aef753</meta:user-defined>
    <meta:user-defined meta:name="DCTERMS.W3CDTF/DCTERMS.available">2026-05-18</meta:user-defined>
    <meta:user-defined meta:name="DCTERMS.W3CDTF/OVERHEIDop.jaargang">2026</meta:user-defined>
    <meta:user-defined meta:name="OVERHEIDop.publicationIssue">233010</meta:user-defined>
    <meta:user-defined meta:name="OVERHEIDop.GmbID/DC.identifier">gmb-2026-233010</meta:user-defined>
    <meta:user-defined meta:name="OVERHEIDop.versieInformatie"/>
  </office:meta>
</office:document-meta>
</file>