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in Weespertrekvaart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4 bomen. </text:p>
            <text:p text:style-name="common-al">Zaakadres: openbare ruimte in Weespertrekvaart Oost Amsterdam</text:p>
            <text:p text:style-name="common-al">Datum ontvangst: 13-04-2026</text:p>
            <text:p text:style-name="common-al">Zaaknummer: Z2026-016039</text:p>
            <text:p text:style-name="common-al">DSO-nummer: 20260413004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00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039</meta:user-defined>
    <meta:user-defined meta:name="DCTERMS.abstract">Weespertrekvaart Oost - Sloop gebouwen, bomen en wegen verwijderen 1</meta:user-defined>
    <dc:language>nl</dc:language>
    <meta:user-defined meta:name="OVERHEIDop.locatietype/OVERHEIDop.gebiedsmarkering">Vlak</meta:user-defined>
    <meta:user-defined meta:name="DC.title">Aanvraag omgevingsvergunning vellen van een houtopstand (kap) openbare ruimte in Weespertrekvaart Oost Amsterdam</meta:user-defined>
    <meta:user-defined meta:name="OVERHEIDop.datumEindeReactietermijn">2026-06-28</meta:user-defined>
    <meta:user-defined meta:name="OVERHEIDop.terinzageleggingBG">https://mijnpublicaties.nl/Publicatie/58d1cfec-1bb4-47f0-ffc6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08</meta:user-defined>
    <meta:user-defined meta:name="OVERHEIDop.GmbID/DC.identifier">gmb-2026-233008</meta:user-defined>
    <meta:user-defined meta:name="OVERHEIDop.versieInformatie"/>
  </office:meta>
</office:document-meta>
</file>