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doksdijk, Haven voor de binnenscheepvaa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lengen van het kunnen afmeren van riviercruiseschepen in strijd met het bestemmingsplan aan de kade van de Westerdoksdijk voor onbepaalde tijd. </text:p>
            <text:p text:style-name="common-al">Zaakadres: Westerdoksdijk, Haven voor de binnenscheepvaart, Amsterdam</text:p>
            <text:p text:style-name="common-al">Datum ontvangst: 23-03-2026</text:p>
            <text:p text:style-name="common-al">Zaaknummer: Z2026-013142</text:p>
            <text:p text:style-name="common-al">DSO-nummer: 20260323014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00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142</meta:user-defined>
    <meta:user-defined meta:name="DCTERMS.abstract">het verlengen van het kunnen afmeren van riviercruiseschepen in strijd met het bestemmingsplan aan de kade van de Westerdoksdijk voor onbepaalde tijd</meta:user-defined>
    <dc:language>nl</dc:language>
    <meta:user-defined meta:name="OVERHEIDop.locatietype/OVERHEIDop.gebiedsmarkering">Vlak</meta:user-defined>
    <meta:user-defined meta:name="DC.title">Aanvraag omgevingsvergunning Westerdoksdijk, Haven voor de binnenscheepvaart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03</meta:user-defined>
    <meta:user-defined meta:name="OVERHEIDop.GmbID/DC.identifier">gmb-2026-233003</meta:user-defined>
    <meta:user-defined meta:name="OVERHEIDop.versieInformatie"/>
  </office:meta>
</office:document-meta>
</file>