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plitsen van een woonboerderij in 3 wooneenheden, Schermerdijk 1 A, 1812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chermerdijk 1 A, 1812 EC Alkmaar<text:span text:style-name="nadrukvet">; </text:span>het splitsen van een woonboerderij in 3 wooneenheden</text:p>
            <text:p text:style-name="common-al">
            
          </text:p>
            <text:p text:style-name="common-al">Datum ontvangst: 18-03-2026</text:p>
            <text:p text:style-name="last-al">Zaaknummer: 00001366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0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795</meta:user-defined>
    <dc:language>nl</dc:language>
    <meta:user-defined meta:name="OVERHEIDop.locatietype/OVERHEIDop.gebiedsmarkering">Punt</meta:user-defined>
    <meta:user-defined meta:name="DC.title">Omgevingsvergunning verlenging beslistermijn: het splitsen van een woonboerderij in 3 wooneenheden, Schermerdijk 1 A, 1812 EC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02</meta:user-defined>
    <meta:user-defined meta:name="OVERHEIDop.GmbID/DC.identifier">gmb-2026-233002</meta:user-defined>
    <meta:user-defined meta:name="OVERHEIDop.versieInformatie"/>
  </office:meta>
</office:document-meta>
</file>