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irborne Avenue 55, Hoofddorp - Aanbrengen diverse wijzigingen in units 5 t/m 7 van bestaande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brengen van diverse wijzigingen in units 5 tot en met 7 van het bestaande gebouw</text:p>
            <text:p text:style-name="common-al">Aanvrager: UPS SCS (Nederland) B.V.</text:p>
            <text:p text:style-name="common-al">Zaaknummer: OD2025-0043277</text:p>
            <text:p text:style-name="common-al">DSO nummer: 2025121901528</text:p>
            <text:p text:style-name="common-al">Ontvangstdatum aanvraag: 19-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3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3277</meta:user-defined>
    <meta:user-defined meta:name="DCTERMS.abstract">het aanbrengen van diverse wijzigingen in units 5 tot en met 7 van het bestaande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irborne Avenue 55, Hoofddorp - Aanbrengen diverse wijzigingen in units 5 t/m 7 van bestaande gebouw</meta:user-defined>
    <meta:user-defined meta:name="DCTERMS.W3CDTF/DCTERMS.available">2026-01-02</meta:user-defined>
    <meta:user-defined meta:name="DCTERMS.W3CDTF/OVERHEIDop.jaargang">2026</meta:user-defined>
    <meta:user-defined meta:name="OVERHEIDop.publicationIssue">2330</meta:user-defined>
    <meta:user-defined meta:name="OVERHEIDop.GmbID/DC.identifier">gmb-2026-2330</meta:user-defined>
    <meta:user-defined meta:name="OVERHEIDop.versieInformatie"/>
  </office:meta>
</office:document-meta>
</file>