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oorbraak in achtergevel en ontwerpen portaalconstructie, Willem Pijperstraat 13 2324V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8697</text:p>
            <text:p text:style-name="common-al">
            <text:span text:style-name="nadrukvet">Ingekomen:</text:span> 17-12-2025</text:p>
            <text:p text:style-name="common-al">
            <text:span text:style-name="nadrukvet">Locatie:</text:span> Willem Pijperstraat 13 2324V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8697" xlink:type="simple">publicatiesomgevingsvergunningen@leiden.nl</text:a> de volgende gegevens:</text:p>
            <text:p text:style-name="common-al">-het kenmerk van de aanvraag: Z/25/39286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8697</meta:user-defined>
    <meta:user-defined meta:name="DCTERMS.abstract">realiseren doorbraak in achtergevel en ontwerpen portaal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oorbraak in achtergevel en ontwerpen portaalconstructie, Willem Pijperstraat 13 2324VZ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695_Samenvatting 000|exb-2026-23</meta:user-defined>
    <meta:user-defined meta:name="OVERHEIDop.publicationIssue">233</meta:user-defined>
    <meta:user-defined meta:name="OVERHEIDop.GmbID/DC.identifier">gmb-2026-233</meta:user-defined>
    <meta:user-defined meta:name="OVERHEIDop.versieInformatie"/>
  </office:meta>
</office:document-meta>
</file>