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te Delfstrahuizen, Oosterzee (OTZ00) I 3280: melding toepassen van grond of baggerspecie. (Z.882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22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rekkersweg te Delfstrahuizen, Oosterzee (OTZ00) I 3280: melding toepassen van grond of baggerspecie. (Z.882210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6</meta:user-defined>
    <meta:user-defined meta:name="OVERHEIDop.GmbID/DC.identifier">gmb-2026-232996</meta:user-defined>
    <meta:user-defined meta:name="OVERHEIDop.versieInformatie"/>
  </office:meta>
</office:document-meta>
</file>