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één grote naar twee kleinere uitgifteautomaten voor medicijnen aan De Schans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Schans 34, 3931 KJ,</text:span> het vervangen van één grote naar twee kleinere uitgifteautomaten voor medicijnen, Z.3538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75</meta:user-defined>
    <dc:language>nl</dc:language>
    <meta:user-defined meta:name="OVERHEIDop.locatietype/OVERHEIDop.gebiedsmarkering">Adres</meta:user-defined>
    <meta:user-defined meta:name="DC.title">Aanvraag vergunning voor het vervangen van één grote naar twee kleinere uitgifteautomaten voor medicijnen aan De Schans 34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994</meta:user-defined>
    <meta:user-defined meta:name="OVERHEIDop.GmbID/DC.identifier">gmb-2026-232994</meta:user-defined>
    <meta:user-defined meta:name="OVERHEIDop.versieInformatie"/>
  </office:meta>
</office:document-meta>
</file>